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ontserrat" svg:font-family="Montserra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Обычныйвеб" style:master-page-name="MP0" style:family="paragraph">
      <style:paragraph-properties fo:break-before="page" fo:margin-top="0.0625in" fo:margin-bottom="0.1458in" fo:background-color="#FFFFFF"/>
    </style:style>
    <style:style style:name="T2" style:parent-style-name="Строгий" style:family="text">
      <style:text-properties style:font-name="Montserrat" fo:color="#000000"/>
    </style:style>
    <style:style style:name="T3" style:parent-style-name="Основнойшрифтабзаца" style:family="text">
      <style:text-properties style:font-name="Montserrat" fo:color="#000000"/>
    </style:style>
    <style:style style:name="P4" style:parent-style-name="Обычныйвеб" style:family="paragraph">
      <style:paragraph-properties fo:margin-top="0.0625in" fo:margin-bottom="0.1458in" fo:background-color="#FFFFFF"/>
    </style:style>
    <style:style style:name="T5" style:parent-style-name="Строгий" style:family="text">
      <style:text-properties style:font-name="Montserrat" fo:color="#000000"/>
    </style:style>
    <style:style style:name="T6" style:parent-style-name="Основнойшрифтабзаца" style:family="text">
      <style:text-properties style:font-name="Montserrat" fo:color="#000000"/>
    </style:style>
    <style:style style:name="P7" style:parent-style-name="Обычныйвеб" style:family="paragraph">
      <style:paragraph-properties fo:margin-top="0.0625in" fo:margin-bottom="0.1458in" fo:background-color="#FFFFFF"/>
    </style:style>
    <style:style style:name="T8" style:parent-style-name="Строгий" style:family="text">
      <style:text-properties style:font-name="Montserrat" fo:color="#000000"/>
    </style:style>
    <style:style style:name="P9" style:parent-style-name="Обычныйвеб" style:family="paragraph">
      <style:paragraph-properties fo:margin-top="0.0625in" fo:margin-bottom="0.1458in" fo:background-color="#FFFFFF"/>
      <style:text-properties style:font-name="Montserrat" fo:color="#000000"/>
    </style:style>
    <style:style style:name="P10" style:parent-style-name="Обычныйвеб" style:family="paragraph">
      <style:paragraph-properties fo:margin-top="0.0625in" fo:margin-bottom="0.1458in" fo:background-color="#FFFFFF"/>
      <style:text-properties style:font-name="Montserrat" fo:color="#000000"/>
    </style:style>
    <style:style style:name="P11" style:parent-style-name="Обычныйвеб" style:family="paragraph">
      <style:paragraph-properties fo:margin-top="0.0625in" fo:margin-bottom="0.1458in" fo:background-color="#FFFFFF"/>
      <style:text-properties style:font-name="Montserrat" fo:color="#000000"/>
    </style:style>
    <style:style style:name="P12" style:parent-style-name="Обычныйвеб" style:family="paragraph">
      <style:paragraph-properties fo:margin-top="0.0625in" fo:margin-bottom="0.1458in" fo:background-color="#FFFFFF"/>
      <style:text-properties style:font-name="Montserrat" fo:color="#000000"/>
    </style:style>
    <style:style style:name="P13" style:parent-style-name="Обычныйвеб" style:family="paragraph">
      <style:paragraph-properties fo:margin-top="0.0625in" fo:margin-bottom="0.1458in" fo:background-color="#FFFFFF"/>
    </style:style>
    <style:style style:name="T14" style:parent-style-name="Основнойшрифтабзаца" style:family="text">
      <style:text-properties style:font-name="Montserrat" fo:color="#000000"/>
    </style:style>
    <style:style style:name="T15" style:parent-style-name="Строгий" style:family="text">
      <style:text-properties style:font-name="Montserrat" fo:color="#000000"/>
    </style:style>
    <style:style style:name="T16" style:parent-style-name="Основнойшрифтабзаца" style:family="text">
      <style:text-properties style:font-name="Montserrat" fo:color="#000000"/>
    </style:style>
  </office:automatic-styles>
  <office:body>
    <office:text text:use-soft-page-breaks="true">
      <text:p text:style-name="P1"><text:span text:style-name="T2">Региональные диагностические работы (далее - РДР)</text:span><text:span text:style-name="T3"> являются одной из оценочных процедур региональной системы оценки качества образования.</text:span></text:p>
      <text:p text:style-name="P4"><text:span text:style-name="T5">Целью проведения РДР</text:span><text:span text:style-name="T6"> является диагностика уровня образовательных достижений обучающихся государственных образовательных организаций, реализующих основные общеобразовательные программы, и подготовка данных для принятия управленческих решений в рамках функционирования РСОКО.</text:span></text:p>
      <text:p text:style-name="P7"><text:span text:style-name="T8">Задачи проведения РДР:</text:span></text:p>
      <text:p text:style-name="P9">- определение предметов и тем, расписания проведения, состава участников РДР с учетом информации, полученной в ходе региональных и федеральных оценочных процедур и необходимости оптимизации их графика проведения;</text:p>
      <text:p text:style-name="P10">- формирование состава целевых выборок и контрольных групп для каждой работы;</text:p>
      <text:p text:style-name="P11">- разработка и апробация контрольных измерительных материалов (далее - КИМ) для проведения РДР;</text:p>
      <text:p text:style-name="P12">- анализ результатов проведенных РДР для выявления образовательных дефицитов, формирования адресных рекомендаций участникам региональной системы, принятия мер, управленческих решений и реализации комплекса мероприятий, направленного на повышение качества подготовки обучающихся.</text:p>
      <text:p text:style-name="P13"><text:span text:style-name="T14">Участие в РДР является </text:span><text:span text:style-name="T15">обязательным</text:span><text:span text:style-name="T16"> для всех государственных образовательных организаций Рязанской области.</text:span>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ontserrat" svg:font-family="Montserrat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Обычныйвеб" style:display-name="Обычный (веб)" style:family="paragraph" style:parent-style-name="Обычный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0931</dc:creator>
    <meta:creation-date>2023-04-17T12:00:00Z</meta:creation-date>
    <dc:date>2023-04-17T12:00:00Z</dc:date>
    <meta:template xlink:href="Normal.dotm" xlink:type="simple"/>
    <meta:editing-cycles>2</meta:editing-cycles>
    <meta:editing-duration>PT0S</meta:editing-duration>
    <meta:document-statistic meta:page-count="1" meta:paragraph-count="2" meta:word-count="180" meta:character-count="1207" meta:row-count="8" meta:non-whitespace-character-count="1029"/>
  </office:meta>
</office:document-meta>
</file>