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Сторонних организаций для организации питания нет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931</dc:creator>
    <meta:creation-date>2023-04-17T12:09:00Z</meta:creation-date>
    <dc:date>2023-04-17T1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