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Взысканий нет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931</dc:creator>
    <meta:creation-date>2023-04-17T11:44:00Z</meta:creation-date>
    <dc:date>2023-04-17T11:4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" meta:character-count="14" meta:row-count="1" meta:non-whitespace-character-count="13"/>
  </office:meta>
</office:document-meta>
</file>