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Платные образовательные услуги</text:p>
      <text:p text:style-name="Обычный"><text:span text:style-name="T2">Платные образовательные услуги в МКОУ СОШ №8 с. Ульяновка не предоставляютс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0931</dc:creator>
    <meta:creation-date>2023-04-14T06:18:00Z</meta:creation-date>
    <dc:date>2023-04-14T06:1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6" meta:character-count="108" meta:row-count="1" meta:non-whitespace-character-count="93"/>
  </office:meta>
</office:document-meta>
</file>