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Участие в<text:s/>Международных исследованиях<text:s/>не принимаем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0931</dc:creator>
    <meta:creation-date>2023-04-17T12:02:00Z</meta:creation-date>
    <dc:date>2023-04-17T12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7" meta:character-count="51" meta:row-count="1" meta:non-whitespace-character-count="45"/>
  </office:meta>
</office:document-meta>
</file>